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6.8673in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text-autospace="none" style:vertical-align="auto" fo:margin-top="0.0694in" fo:margin-bottom="0.0694in" style:line-height-at-least="0.1388in"/>
      <style:text-properties fo:hyphenate="true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4881in" style:use-optimal-column-width="false"/>
    </style:style>
    <style:style style:name="TableColumn14" style:family="table-column">
      <style:table-column-properties style:column-width="1.113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5402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3409in" style:use-optimal-column-width="false"/>
    </style:style>
    <style:style style:name="Table12" style:family="table">
      <style:table-properties style:width="7.752in" fo:margin-left="0in" table:align="center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1333in" fo:text-indent="-0.0534in">
        <style:tab-stops/>
      </style:paragraph-properties>
      <style:text-properties style:font-name-asian="標楷體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1944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1944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1.181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04" style:parent-style-name="內文" style:family="paragraph">
      <style:paragraph-properties fo:text-align="justify" fo:line-height="0.2222in" fo:margin-left="0.25in" fo:text-indent="0.1666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0.2222in"/>
      <style:text-properties style:font-name-asian="標楷體"/>
    </style:style>
    <style:style style:name="P106" style:parent-style-name="內文" style:family="paragraph">
      <style:paragraph-properties fo:line-height="0.2222in" fo:text-indent="0.6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1.5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fo:line-height="0.2222in"/>
      <style:text-properties style:font-name-asian="標楷體"/>
    </style:style>
    <style:style style:name="P127" style:parent-style-name="內文" style:family="paragraph">
      <style:paragraph-properties style:text-autospace="none" fo:text-align="justify" fo:line-height="0.2222in"/>
    </style:style>
    <style:style style:name="T12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style:text-autospace="none" fo:text-align="justify" fo:line-height="0.2222in"/>
    </style:style>
    <style:style style:name="T13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超連結" style:family="text">
      <style:text-properties style:font-name-asian="標楷體" fo:color="#0D0D0D" style:text-underline-type="none"/>
    </style:style>
    <style:style style:name="T151" style:parent-style-name="超連結" style:family="text">
      <style:text-properties style:font-name-asian="標楷體" fo:color="#0D0D0D" style:text-underline-type="none"/>
    </style:style>
    <style:style style:name="T152" style:parent-style-name="超連結" style:family="text">
      <style:text-properties style:font-name-asian="標楷體" fo:color="#0D0D0D" style:text-underline-type="none"/>
    </style:style>
    <style:style style:name="T153" style:parent-style-name="超連結" style:family="text">
      <style:text-properties style:font-name-asian="標楷體" fo:color="#0D0D0D" style:text-underline-type="none"/>
    </style:style>
    <style:style style:name="T154" style:parent-style-name="超連結" style:family="text">
      <style:text-properties style:font-name-asian="標楷體" fo:color="#0D0D0D" style:text-underline-type="none"/>
    </style:style>
    <style:style style:name="T155" style:parent-style-name="超連結" style:family="text">
      <style:text-properties style:font-name-asian="標楷體" fo:color="#0D0D0D" fo:font-size="11pt" style:font-size-asian="11pt" style:font-size-complex="11pt"/>
    </style:style>
    <style:style style:name="T156" style:parent-style-name="超連結" style:family="text">
      <style:text-properties style:font-name-asian="標楷體" fo:color="#0D0D0D" style:text-underline-type="none"/>
    </style:style>
    <style:style style:name="P157" style:parent-style-name="內文" style:family="paragraph">
      <style:paragraph-properties fo:text-indent="5.5in"/>
      <style:text-properties style:font-name-asian="標楷體" fo:color="#0D0D0D"/>
    </style:style>
    <style:style style:name="P158" style:parent-style-name="內文" style:family="paragraph">
      <style:paragraph-properties fo:text-indent="4.3333in"/>
    </style:style>
    <style:style style:name="T159" style:parent-style-name="預設段落字型" style:family="text">
      <style:text-properties style:font-name-asian="標楷體" fo:color="#0D0D0D"/>
    </style:style>
    <style:style style:name="T160" style:parent-style-name="預設段落字型" style:family="text">
      <style:text-properties style:font-name-asian="標楷體" fo:color="#0D0D0D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590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text-indent="0.0833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text-indent="0.5in"/>
      <style:text-properties style:font-name-asian="標楷體"/>
    </style:style>
    <style:style style:name="TableRow171" style:family="table-row">
      <style:table-row-properties style:min-row-height="0.590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text-indent="0.0833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text-indent="0.083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本表單蒐集個人資料，僅限於本館借書保證金退費使用，非經當事人同意，決不轉做其他用途，亦不會公布任何資訊，並遵循本校資料保存與安全管控辦理。</text:span></text:p>
          </table:table-cell>
        </table:table-row>
      </table:table>
      <text:p text:style-name="P8"><text:span text:style-name="T9">元培醫事科技大學圖書館</text:span></text:p>
      <text:p text:style-name="P10"><text:span text:style-name="T11">借書保證金退費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/text:p>
            <text:p text:style-name="P23"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退費原因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身份別</text:p>
          </table:table-cell>
          <table:table-cell table:style-name="TableCell41">
            <text:p text:style-name="內文"><text:span text:style-name="T42"></text:span><text:span text:style-name="T43">校友</text:span><text:span text:style-name="T44"></text:span><text:span text:style-name="T45">新</text:span><text:span text:style-name="T46">竹市民</text:span><text:span text:style-name="T47"></text:span><text:span text:style-name="T48">短期聘任</text:span><text:span text:style-name="T49"></text:span><text:span text:style-name="T50">進修人員</text:span><text:span text:style-name="T51"></text:span><text:span text:style-name="T52">其他</text:span></text:p>
          </table:table-cell>
        </table:table-row>
        <table:table-row table:style-name="TableRow53">
          <table:table-cell table:style-name="TableCell54">
            <text:p text:style-name="P55">退</text:p>
            <text:p text:style-name="P56">費</text:p>
            <text:p text:style-name="P57">方</text:p>
            <text:p text:style-name="P58">式</text:p>
          </table:table-cell>
          <table:table-cell table:style-name="TableCell59" table:number-columns-spanned="6">
            <text:p text:style-name="P60"><text:span text:style-name="T61"></text:span><text:span text:style-name="T62">1.</text:span><text:span text:style-name="T63">親自至出納組領取支票﹝請攜帶證明文件及私章﹞</text:span></text:p>
            <text:p text:style-name="P64"><text:span text:style-name="T65"></text:span><text:span text:style-name="T66">2.</text:span><text:span text:style-name="T67">第一商業銀行帳號</text:span><text:span text:style-name="T68">(</text:span><text:span text:style-name="T69">限本人</text:span><text:span text:style-name="T70">)<text:s/></text:span><text:span text:style-name="T71">帳號：</text:span><text:span text:style-name="T72"><text:s text:c="22"/></text:span><text:span text:style-name="T73"><text:s text:c="38"/></text:span><text:span text:style-name="T74">(</text:span><text:span text:style-name="T75">請檢附第一商業銀行存摺封面影本乙份</text:span><text:span text:style-name="T76">)</text:span></text:p>
            <text:p text:style-name="P77"><text:span text:style-name="T78"></text:span><text:span text:style-name="T79">3.</text:span><text:span text:style-name="T80">其他銀行帳號（限本人）</text:span><text:span text:style-name="T81">帳號：</text:span><text:span text:style-name="T82"><text:s text:c="22"/></text:span><text:span text:style-name="T83"><text:s text:c="43"/></text:span><text:span text:style-name="T84">(</text:span><text:span text:style-name="T85">請檢附銀行存摺封面影本乙份，需扣手續費</text:span><text:span text:style-name="T86">)</text:span><text:span text:style-name="T87"><text:s text:c="67"/></text:span><text:span text:style-name="T88"><text:s text:c="4"/></text:span><text:span text:style-name="T89"><text:s text:c="18"/></text:span></text:p>
            <text:p text:style-name="P90"><text:span text:style-name="T91"></text:span><text:span text:style-name="T92">4.</text:span><text:span text:style-name="T93">掛號郵寄</text:span><text:span text:style-name="T94"><text:s/></text:span><text:span text:style-name="T95">收件人：</text:span><text:span text:style-name="T96">□</text:span><text:span text:style-name="T97">本人</text:span><text:span text:style-name="T98"><text:s/>□</text:span><text:span text:style-name="T99">親友</text:span><text:span text:style-name="T100"><text:s text:c="23"/></text:span><text:span text:style-name="T101">(</text:span><text:span text:style-name="T102">請檢附掛號回郵信封</text:span><text:span text:style-name="T103">)</text:span></text:p>
            <text:p text:style-name="P104"><text:s/>地址：□□□ <text:s text:c="6"/>縣市<text:s text:c="7"/>鄉鎮區<text:s text:c="8"/>村里<text:s text:c="9"/>路街</text:p>
            <text:p text:style-name="P105"><text:s text:c="27"/>段<text:s text:c="11"/>巷<text:s text:c="10"/>弄<text:s text:c="11"/>號<text:s text:c="7"/>樓之</text:p>
            <text:p text:style-name="P106"><text:span text:style-name="T107">申請人</text:span><text:span text:style-name="T108"><text:s text:c="13"/></text:span><text:span text:style-name="T109">同意於退費金額中扣除掛號郵資。</text:span><text:span text:style-name="T110"><text:s text:c="3"/></text:span></text:p>
            <text:p text:style-name="P111"><text:span text:style-name="T112"><text:line-break/></text:span><text:span text:style-name="T113">註</text:span><text:span text:style-name="T114">明</text:span><text:span text:style-name="T115">：</text:span><text:span text:style-name="T116">請持原保證金收據、退費申請表</text:span><text:span text:style-name="T117">(</text:span><text:span text:style-name="T118">及借書證</text:span><text:span text:style-name="T119">)</text:span><text:span text:style-name="T120">至圖書館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>核退金額</text:p>
          </table:table-cell>
          <table:table-cell table:style-name="TableCell125" table:number-columns-spanned="6">
            <text:p text:style-name="P126">申請人</text:p>
            <text:p text:style-name="P127"><text:span text:style-name="T128"></text:span><text:span text:style-name="T129">已歸還所借圖書</text:span><text:span text:style-name="T130">。</text:span></text:p>
            <text:p text:style-name="P131"><text:span text:style-name="T132"></text:span><text:span text:style-name="T133">無積欠罰款。</text:span><text:span text:style-name="T134"><text:s text:c="19"/></text:span></text:p>
            <text:p text:style-name="P135"/>
            <text:p text:style-name="P136"><text:span text:style-name="T137">應退總金額：新台幣</text:span><text:span text:style-name="T138"><text:s text:c="4"/></text:span><text:span text:style-name="T139">萬</text:span><text:span text:style-name="T140"><text:s text:c="4"/></text:span><text:span text:style-name="T141">仟</text:span><text:span text:style-name="T142"><text:s text:c="4"/></text:span><text:span text:style-name="T143">佰</text:span><text:span text:style-name="T144"><text:s text:c="4"/></text:span><text:span text:style-name="T145">拾</text:span><text:span text:style-name="T146"><text:s text:c="4"/></text:span><text:span text:style-name="T147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內文"><text:a xlink:href="file:///D:/公務用資料夾/雅儒交接文件/資訊組個資/1150417個資內稽/已閱讀並接受「元培醫事科技大學圖書館個人資料蒐集告知聲明」" office:target-frame-name="_top" xlink:show="replace"><text:span text:style-name="T150">已閱</text:span><text:span text:style-name="T151">讀並接受</text:span><text:span text:style-name="T152">「</text:span><text:span text:style-name="T153">元培醫事科技大學圖書館個人資料蒐集告知聲明</text:span><text:span text:style-name="T154">」</text:span></text:a><text:a xlink:href="https://lib.ypu.edu.tw/p/404-1021-89616.php" office:target-frame-name="_top" xlink:show="replace"><text:span text:style-name="T155">https://lib.ypu.edu.tw/p/404-1021-89616.php</text:span></text:a><text:span text:style-name="T156"><text:s text:c="99"/></text:span></text:p>
            <text:p text:style-name="P157"/>
            <text:p text:style-name="P158"><text:span text:style-name="T159">申請人親筆簽章：</text:span><text:span text:style-name="T160">______</text:span><text:span text:style-name="T161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申<text:s text:c="2"/>請<text:s text:c="2"/>人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申<text:s/>請<text:s/>日<text:s/>期</text:p>
          </table:table-cell>
          <table:covered-table-cell/>
          <table:table-cell table:style-name="TableCell169">
            <text:p text:style-name="P170">年<text:s text:c="6"/>月<text:s text:c="6"/>日</text:p>
          </table:table-cell>
        </table:table-row>
        <table:table-row table:style-name="TableRow171">
          <table:table-cell table:style-name="TableCell172" table:number-columns-spanned="2">
            <text:p text:style-name="P173">承<text:s/>辦<text:s/>人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單位主管</text:p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>保<text:s text:c="3"/>證<text:s text:c="3"/>金<text:s text:c="3"/>繳<text:s text:c="3"/>費<text:s text:c="3"/>收<text:s text:c="3"/>據<text:s text:c="3"/>粘<text:s text:c="3"/>貼<text:s text:c="3"/>處(浮貼)</text:p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自訂-1" style:display-name="自訂-1" style:family="paragraph" style:parent-style-name="內文">
      <style:paragraph-properties style:snap-to-layout-grid="false" fo:text-align="justify" style:line-height-at-least="0.3194in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自訂-3" style:display-name="自訂-3" style:family="paragraph" style:parent-style-name="內文">
      <style:paragraph-properties style:snap-to-layout-grid="false" fo:text-align="justify"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自訂-004" style:display-name="自訂-004" style:family="paragraph" style:parent-style-name="內文">
      <style:paragraph-properties style:snap-to-layout-grid="false" fo:text-align="justify" style:line-height-at-leas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2.1" style:display-name="自訂-2.1" style:family="paragraph" style:parent-style-name="自訂-1" style:list-style-name="LFO1">
      <style:text-properties fo:hyphenate="false"/>
    </style:style>
    <style:style style:name="自訂-01" style:display-name="自訂-01" style:family="paragraph" style:parent-style-name="內文">
      <style:paragraph-properties style:snap-to-layout-grid="false" fo:text-align="justify" fo:line-height="0.3194in" fo:margin-left="1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自訂-01字元" style:display-name="自訂-0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表頭" style:display-name="表頭" style:family="paragraph" style:parent-style-name="內文">
      <style:paragraph-properties fo:text-align="center" fo:line-height="0.3472in"/>
      <style:text-properties style:font-name-asian="華康粗黑體" fo:letter-spacing="0.0138in" fo:font-size="22pt" style:font-size-asian="22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LVL6" style:family="text">
      <style:text-properties style:font-name="Wingdings"/>
    </style:style>
    <text:list-style style:name="LFO1" style:display-name="LFO1">
      <text:list-level-style-number text:level="1" text:style-name="WW_CharLFO1LVL1" style:num-suffix="、" style:num-list-format-name="NLF0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in" text:min-label-width="0.6652in" text:list-level-position-and-space-mode="label-alignment">
          <style:list-level-label-alignment text:label-followed-by="listtab" fo:margin-left="1.1652in" fo:text-indent="-0.6652in"/>
        </style:list-level-properties>
      </text:list-level-style-number>
      <text:list-level-style-number text:level="3" style:num-prefix="(" style:num-suffix=")." style:num-list-format-name="NLF0" style:num-format="1">
        <style:list-level-properties text:space-before="0.625in" text:min-label-width="0.3347in" text:list-level-position-and-space-mode="label-alignment">
          <style:list-level-label-alignment text:label-followed-by="listtab" fo:margin-left="0.9597in" fo:text-indent="-0.3347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prefix="(" style:num-suffix=")" style:num-list-format-name="NLF0" style:num-format="一, 十, 一百(繁), ..." text:start-value="2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.</number:text>
      <number:num-list-label text:level="4"/>
      <number:text>%4%.</number:text>
      <number:num-list-label text:level="5"/>
      <number:text>(%5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6888in" fo:margin-bottom="0.196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培醫事科技大學借書保證金退費申請表</dc:title>
    <dc:subject/>
    <meta:initial-creator>Administrator</meta:initial-creator>
    <dc:creator>張芳梅</dc:creator>
    <meta:creation-date>2026-06-12T03:09:00Z</meta:creation-date>
    <dc:date>2026-06-12T03:09:00Z</dc:date>
    <meta:print-date>2026-04-30T05:34:00Z</meta:print-date>
    <meta:template xlink:href="Normal" xlink:type="simple"/>
    <meta:editing-cycles>2</meta:editing-cycles>
    <meta:editing-duration>PT0S</meta:editing-duration>
    <meta:document-statistic meta:page-count="1" meta:paragraph-count="83" meta:word-count="577" meta:character-count="1171" meta:row-count="75" meta:non-whitespace-character-count="677"/>
  </office:meta>
</office:document-meta>
</file>